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B63053BAE8C369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7036d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19" style:family="paragraph" style:parent-style-name="DICTAMEN">
      <style:text-properties officeooo:paragraph-rsid="00882ca1"/>
    </style:style>
    <style:style style:name="P20" style:family="paragraph" style:parent-style-name="DICTAMEN">
      <style:paragraph-properties fo:line-height="150%"/>
      <style:text-properties style:font-name="Verdana1" fo:font-size="11pt" officeooo:rsid="0056d3e8" officeooo:paragraph-rsid="00771940" style:font-size-asian="11pt" style:font-size-complex="11pt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Encabezado_20_y_20_firmas_20_dictamen">
      <style:text-properties officeooo:paragraph-rsid="005ef95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a1091" style:font-size-asian="11pt" style:font-size-complex="11pt"/>
    </style:style>
    <style:style style:name="T4" style:family="text">
      <style:text-properties style:font-name="Verdana1" fo:font-size="11pt" officeooo:rsid="00474a10" style:font-size-asian="11pt" style:font-size-complex="11pt"/>
    </style:style>
    <style:style style:name="T5" style:family="text">
      <style:text-properties style:font-name="Verdana1" fo:font-size="11pt" officeooo:rsid="00544fcf" style:font-size-asian="11pt" style:font-size-complex="11pt"/>
    </style:style>
    <style:style style:name="T6" style:family="text">
      <style:text-properties style:font-name="Verdana1" fo:font-size="11pt" officeooo:rsid="00604686" style:font-size-asian="11pt" style:font-size-complex="11pt"/>
    </style:style>
    <style:style style:name="T7" style:family="text">
      <style:text-properties style:font-name="Verdana1" fo:font-size="11pt" officeooo:rsid="00666d01" style:font-size-asian="11pt" style:font-size-complex="11pt"/>
    </style:style>
    <style:style style:name="T8" style:family="text">
      <style:text-properties style:font-name="Verdana1" fo:font-size="11pt" officeooo:rsid="006f33c0" style:font-size-asian="11pt" style:font-size-complex="11pt"/>
    </style:style>
    <style:style style:name="T9" style:family="text">
      <style:text-properties style:font-name="Verdana1" fo:font-size="11pt" officeooo:rsid="007bd334" style:font-size-asian="11pt" style:font-size-complex="11pt"/>
    </style:style>
    <style:style style:name="T10" style:family="text">
      <style:text-properties style:font-name="Verdana1" fo:font-size="11pt" officeooo:rsid="007d29ea" style:font-size-asian="11pt" style:font-size-complex="11pt"/>
    </style:style>
    <style:style style:name="T11" style:family="text">
      <style:text-properties style:font-name="Verdana1" fo:font-size="11pt" officeooo:rsid="00882ca1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6d961e" style:font-size-asian="11pt" style:font-size-complex="11pt"/>
    </style:style>
    <style:style style:name="T14" style:family="text">
      <style:text-properties style:font-name="Verdana1" fo:font-size="11pt" fo:font-weight="bold" officeooo:rsid="007036d0" style:font-size-asian="11pt" style:font-size-complex="11pt"/>
    </style:style>
    <style:style style:name="T15" style:family="text">
      <style:text-properties style:font-name="Verdana1" fo:font-size="11pt" fo:font-weight="bold" officeooo:rsid="007306a4" style:font-size-asian="11pt" style:font-size-complex="11pt"/>
    </style:style>
    <style:style style:name="T16" style:family="text">
      <style:text-properties style:font-name="Verdana1" fo:font-size="11pt" fo:font-weight="bold" officeooo:rsid="00753222" style:font-size-asian="11pt" style:font-size-complex="11pt"/>
    </style:style>
    <style:style style:name="T1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7306a4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7194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7d29ea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81374e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882ca1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1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1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7306a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officeooo:rsid="0056d3e8"/>
    </style:style>
    <style:style style:name="T33" style:family="text">
      <style:text-properties officeooo:rsid="00771940"/>
    </style:style>
    <style:style style:name="T34" style:family="text">
      <style:text-properties officeooo:rsid="0081374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9">La Comisión de <text:span text:style-name="T3">Vivienda y Urbanismo</text:span> ha considerado el proyecto de <text:span text:style-name="T33">Comunicación</text:span><text:span text:style-name="T3"> </text:span><text:span text:style-name="T17">4</text:span><text:span text:style-name="T19">5</text:span><text:span text:style-name="T22">067</text:span><text:span text:style-name="T17"> CD – </text:span><text:span text:style-name="T22">VyF</text:span><text:span text:style-name="T18"> </text:span><text:span text:style-name="T3">de </text:span><text:span text:style-name="T5">l</text:span><text:span text:style-name="T11">a</text:span><text:span text:style-name="T5"> </text:span><text:span text:style-name="T3">diputad</text:span><text:span text:style-name="T11">a Natalia ARMAS BELAVI</text:span><text:span text:style-name="T6">, </text:span><text:span text:style-name="T3">por el cual se solicita disponga informar sobre la vigencia del Programa de Esfuerzo Compartido; existencia de un convenio con la Municipalidad de la ciudad de Santa Fe para desarrollar un plan de mejoras para la puesta en valor del Barrio Las Flores I</text:span>; y, por las razones expuestas en los fundamentos y las que podrá dar el miembro informante, esta Comisión aconseja la aprobación del <text:span text:style-name="T4">siguiente texto </text:span><text:span text:style-name="T11">sin</text:span><text:span text:style-name="T4"> modificaciones</text:span>:</text:p>
      <text:p text:style-name="P15"/>
      <text:p text:style-name="P15"/>
      <text:p text:style-name="P12"><text:span text:style-name="T24">PROYECTO DE </text:span><text:span text:style-name="T25">COM</text:span><text:span text:style-name="T26">U</text:span><text:span text:style-name="T25">NICACION</text:span></text:p>
      <text:p text:style-name="P13"/>
      <text:p text:style-name="P20">La Cámara de Diputados de la Provincia vería con agrado que el Poder Ejecutivo, a través de<text:span text:style-name="T34">l</text:span> organismo <text:span text:style-name="T34">que </text:span>correspond<text:span text:style-name="T34">a</text:span>, proceda a informar lo siguiente:</text:p>
      <text:p text:style-name="P20">a) vigencia del Programa de Esfuerzo Compartido, dependiente de la Secretaría de Hábitat de la Provincia; y,</text:p>
      <text:p text:style-name="P20">b) existencia de un convenio con la Municipalidad de la Ciudad de Santa Fe para desarrollar un plan de mejoras para la puesta en valor del Barrio Las Flores I de la ciudad de Santa Fe, departamento La Capital</text:p>
      <text:p text:style-name="P14"/>
      <text:p text:style-name="P17">Sala de la Comisión <text:span text:style-name="T32">por “zoom”</text:span>, <text:span text:style-name="T14">0</text:span><text:span text:style-name="T16">9</text:span><text:span text:style-name="T15"> </text:span><text:span text:style-name="T13">de </text:span><text:span text:style-name="T16">febrero</text:span><text:span text:style-name="T12"> de 202</text:span><text:span text:style-name="T16">2</text:span></text:p>
      <text:p text:style-name="P17"/>
      <text:p text:style-name="P17"><text:span text:style-name="T29">FIRMANTES: </text:span><text:span text:style-name="T27">P</text:span><text:span text:style-name="T28">ACCHIOTTI, </text:span><text:span text:style-name="T29">Dámaris</text:span></text:p>
      <text:p text:style-name="P18"><text:span text:style-name="T23"><text:s text:c="21"/></text:span><text:span text:style-name="T27">B</text:span><text:span text:style-name="T28">ELLATTI, </text:span><text:span text:style-name="T29">Rosana</text:span></text:p>
      <text:p text:style-name="P18"><text:span text:style-name="T29"><text:s text:c="21"/></text:span><text:span text:style-name="T31">FLORITO, Betina</text:span></text:p>
      <text:p text:style-name="P18"><text:span text:style-name="T29"><text:s text:c="21"/></text:span><text:span text:style-name="T28">C</text:span><text:span text:style-name="T30">ANDIDO, Juan Cruz</text:span></text:p>
      <text:p text:style-name="P11"><text:s text:c="25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B63053BAE8C369E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4H12M11S</meta:editing-duration>
    <meta:editing-cycles>55</meta:editing-cycles>
    <meta:generator>LibreOffice/6.3.6.2$Windows_X86_64 LibreOffice_project/2196df99b074d8a661f4036fca8fa0cbfa33a497</meta:generator>
    <dc:title>3-Con modificaciones de forma</dc:title>
    <dc:date>2022-02-10T19:26:59.899000000</dc:date>
    <meta:print-date>2022-02-10T19:27:10.913000000</meta:print-date>
    <meta:document-statistic meta:table-count="2" meta:image-count="1" meta:object-count="0" meta:page-count="1" meta:paragraph-count="17" meta:word-count="223" meta:character-count="1442" meta:non-whitespace-character-count="1140"/>
  </office:meta>
</office:document-meta>
</file>